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1" fo:font-size="11pt" officeooo:paragraph-rsid="00146ebd" style:font-size-asian="11pt" style:font-size-complex="11pt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bold" officeooo:rsid="000c4bdf" officeooo:paragraph-rsid="00146ebd" style:font-name-asian="Verdana2" style:font-size-asian="11pt" style:font-weight-asian="bold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.3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rsid="000c4bdf" officeooo:paragraph-rsid="000c4bdf" style:font-name-asian="Verdana2" style:font-size-asian="11pt" style:font-weight-asian="bold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9ba27" style:font-name-asian="Verdana2" style:font-size-asian="11pt" style:font-style-asian="normal" style:font-weight-asian="bold" style:font-name-complex="Verdana2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9ba27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ac311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043f6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fo:letter-spacing="normal" fo:language="es" fo:country="AR" fo:font-style="normal" style:text-underline-style="none" fo:font-weight="bold" officeooo:rsid="00461a79" style:letter-kerning="true" style:font-name-asian="Verdana1" style:language-asian="es" style:country-asian="AR" style:font-weight-asian="bold" style:font-name-complex="Verdana1" style:language-complex="ar" style:country-complex="SA" style:font-weight-complex="bold"/>
    </style:style>
    <style:style style:name="T9" style:family="text">
      <style:text-properties fo:font-variant="normal" fo:text-transform="none" fo:color="#000000" fo:letter-spacing="normal" fo:language="es" fo:country="AR" fo:font-style="normal" style:text-underline-style="none" officeooo:rsid="00461a79" style:letter-kerning="true" style:font-name-asian="Verdana1" style:language-asian="es" style:country-asian="AR" style:font-name-complex="Verdana1" style:language-complex="ar" style:country-complex="SA" style:font-weight-complex="bold"/>
    </style:style>
    <style:style style:name="T10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0ac311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style:font-name="Verdana" fo:font-size="11pt" style:font-name-asian="Verdana2" style:font-size-asian="11pt" style:font-name-complex="Verdana2" style:font-size-complex="11pt"/>
    </style:style>
    <style:style style:name="T13" style:family="text">
      <style:text-properties officeooo:rsid="00110df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Diputadas y Diputados de Santa Fe:</text:span><text:span text:style-name="T4"> </text:span></text:p>
      <text:p text:style-name="P3"/>
      <text:p text:style-name="P4"><text:span text:style-name="T4">La Comisión de </text:span><text:span text:style-name="T3">Presupuesto y Hacienda</text:span><text:span text:style-name="T2"> </text:span><text:span text:style-name="T4">ha considerado el </text:span><text:span text:style-name="T5">P</text:span><text:span text:style-name="T4">royecto de </text:span><text:span text:style-name="T3">L</text:span><text:span text:style-name="T2">ey </text:span><text:span text:style-name="T3">Nº</text:span><text:span text:style-name="T4"> </text:span><text:span text:style-name="T1">40920 CD-UCR-FPCS</text:span><text:span text:style-name="T4"> de los <text:s/>diputados Di </text:span><text:span text:style-name="T7">Stefano</text:span><text:span text:style-name="T4">, Bast</text:span><text:span text:style-name="T7">i</text:span><text:span text:style-name="T4">a, Basile, Ciancio, Cándido, Palo Oliver, Orciani, Senn y Pullaro, por el cual se establece la </text:span><text:span text:style-name="T12">implementación</text:span><text:span text:style-name="T4"> de forma progresiva de espacios lúdicos terapéuticos pediátricos en los </text:span><text:span text:style-name="T6">H</text:span><text:span text:style-name="T4">ospitales, SAMCos y </text:span><text:span text:style-name="T6">C</text:span><text:span text:style-name="T4">entros de </text:span><text:span text:style-name="T6">S</text:span><text:span text:style-name="T4">alud </text:span><text:span text:style-name="T6">P</text:span><text:span text:style-name="T4">úblicos de la Provincia que cuenten con servicios de internación; </text:span><text:span text:style-name="T6">que cuenta con dictamen de la Comisión de Salud Pública y Asistencia Social</text:span><text:span text:style-name="T4">; y, por las razones expuestas en los fundamentos y las que podrá dar el miembro informante, </text:span><text:span text:style-name="T10">esta Comisión </text:span><text:span text:style-name="T11">ha resuelto adherir al texto emitido por la Comisión precedente, aconsejando su aprobación.</text:span></text:p>
      <text:p text:style-name="P5"/>
      <text:p text:style-name="P11">SALA DE LA COMISIÓN, <text:span text:style-name="T13">18 de Marzo de 2021.</text:span></text:p>
      <text:p text:style-name="P8"><text:span text:style-name="Fuente_20_de_20_párrafo_20_predeter."><text:span text:style-name="T8">FIRMANTES: BASTIA, GIUSTINIANI, LENCI Y SOLA.</text:span></text:span></text:p>
      <text:p text:style-name="P10"><text:span text:style-name="Fuente_20_de_20_párrafo_20_predeter."><text:span text:style-name="T9">POR ZOOM: GARCÍA, GRANATA Y SEN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3-18T11:43:08.392673545</dc:date>
    <meta:editing-duration>PT23M38S</meta:editing-duration>
    <meta:editing-cycles>10</meta:editing-cycles>
    <meta:document-statistic meta:table-count="1" meta:image-count="1" meta:object-count="0" meta:page-count="1" meta:paragraph-count="6" meta:word-count="142" meta:character-count="906" meta:non-whitespace-character-count="765"/>
  </office:meta>
</office:document-meta>
</file>